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"/><text:bookmark-start text:name="__RefHeading___deliverables_1"/><text:bookmark-start text:name="deliverables"/>Deliverables<text:bookmark-end text:name="__RefHeading___deliverables_1"/><text:bookmark-end text:name="deliverables"/></text:h>
      <text:list text:style-name="Numbering_20_1" text:continue-numbering="false">
        <text:list-item>
          <text:p text:style-name="Numbering_20_1_Content_First"> Interim Report: <text:a xlink:type="simple" xlink:href="https://www.eps2023-wiki4.dee.isep.ipp.pt/lib/exe/fetch.php?media=interim_report_team4.pdf" text:style-name="Internet_20_link" text:visited-style-name="Visited_20_Internet_20_Link">PDF</text:a> </text:p>
        </text:list-item>
        <text:list-item>
          <text:p text:style-name="Numbering_20_1_Content"> <text:a xlink:type="simple" xlink:href="https://www.eps2023-wiki4.dee.isep.ipp.pt/lib/exe/fetch.php?media=interim_presentation_team_4_shift_it.pdf" text:style-name="Internet_20_link" text:visited-style-name="Visited_20_Internet_20_Link">Interim Presentation</text:a> </text:p>
        </text:list-item>
        <text:list-item>
          <text:p text:style-name="Numbering_20_1_Content"> <text:a xlink:type="simple" xlink:href="https://www.eps2023-wiki4.dee.isep.ipp.pt/lib/exe/fetch.php?media=flyer_puzzle_.pdf" text:style-name="Internet_20_link" text:visited-style-name="Visited_20_Internet_20_Link">Flyer</text:a></text:p>
        </text:list-item>
        <text:list-item>
          <text:p text:style-name="Numbering_20_1_Content"> Leaflet: <text:a xlink:type="simple" xlink:href="https://www.eps2023-wiki4.dee.isep.ipp.pt/lib/exe/fetch.php?media=leaflet_front_final.pdf" text:style-name="Internet_20_link" text:visited-style-name="Visited_20_Internet_20_Link">front</text:a>, <text:a xlink:type="simple" xlink:href="https://www.eps2023-wiki4.dee.isep.ipp.pt/lib/exe/fetch.php?media=leaflet_back_final.pdf" text:style-name="Internet_20_link" text:visited-style-name="Visited_20_Internet_20_Link">back</text:a> and <text:a xlink:type="simple" xlink:href="https://www.eps2023-wiki4.dee.isep.ipp.pt/lib/exe/fetch.php?media=overview_final.pdf" text:style-name="Internet_20_link" text:visited-style-name="Visited_20_Internet_20_Link">overview</text:a></text:p>
        </text:list-item>
        <text:list-item>
          <text:p text:style-name="Numbering_20_1_Content"> List of Materials &amp; Components: </text:p>
          <text:list text:style-name="List_20_1">
            <text:list-item>
              <text:p text:style-name="List_20_1_Content"> <text:a xlink:type="simple" xlink:href="https://www.eps2023-wiki4.dee.isep.ipp.pt/lib/exe/fetch.php?media=prototype_component_and_material_list_updated_18_may.pdf" text:style-name="Internet_20_link" text:visited-style-name="Visited_20_Internet_20_Link">prototype_component_and_material_list_updated_18_may.pdf</text:a></text:p>
            </text:list-item>
            <text:list-item>
              <text:p text:style-name="List_20_1_Content"> <text:a xlink:type="simple" xlink:href="https://www.eps2023-wiki4.dee.isep.ipp.pt/lib/exe/fetch.php?media=showing_components_and_assembly.pdf" text:style-name="Internet_20_link" text:visited-style-name="Visited_20_Internet_20_Link">showing_components_and_assembly.pdf</text:a></text:p>
            </text:list-item>
            <text:list-item>
              <text:p text:style-name="List_20_1_Content"> <text:a xlink:type="simple" xlink:href="https://www.eps2023-wiki4.dee.isep.ipp.pt/lib/exe/fetch.php?media=prototype.zip" text:style-name="Internet_20_link" text:visited-style-name="Visited_20_Internet_20_Link">prototype.zip</text:a></text:p>
            </text:list-item>
          </text:list>
        </text:list-item>
        <text:list-item>
          <text:p text:style-name="Numbering_20_1_Content"> 3D model video: <text:a xlink:type="simple" xlink:href="https://www.eps2023-wiki4.dee.isep.ipp.pt/lib/exe/fetch.php?media=final_3d_model_video_.mp4" text:style-name="Internet_20_link" text:visited-style-name="Visited_20_Internet_20_Link">final_3d_model_video_.mp4</text:a></text:p>
        </text:list-item>
        <text:list-item>
          <text:p text:style-name="Numbering_20_1_Content"> Drawings: <text:a xlink:type="simple" xlink:href="https://www.eps2023-wiki4.dee.isep.ipp.pt/lib/exe/fetch.php?media=final_product.zip" text:style-name="Internet_20_link" text:visited-style-name="Visited_20_Internet_20_Link">Product</text:a> <text:a xlink:type="simple" xlink:href="https://www.eps2023-wiki4.dee.isep.ipp.pt/lib/exe/fetch.php?media=prototype_drawings.zip" text:style-name="Internet_20_link" text:visited-style-name="Visited_20_Internet_20_Link">Prototype</text:a></text:p>
        </text:list-item>
        <text:list-item>
          <text:p text:style-name="Numbering_20_1_Content"> Packaging: <text:a xlink:type="simple" xlink:href="https://www.eps2023-wiki4.dee.isep.ipp.pt/lib/exe/fetch.php?media=packaging_for_puzzle_pieces.zip" text:style-name="Internet_20_link" text:visited-style-name="Visited_20_Internet_20_Link">puzzle pieces</text:a>, <text:a xlink:type="simple" xlink:href="https://www.eps2023-wiki4.dee.isep.ipp.pt/lib/exe/fetch.php?media=packaging_for_the_gas_lift.zip" text:style-name="Internet_20_link" text:visited-style-name="Visited_20_Internet_20_Link">lifting system</text:a>, <text:a xlink:type="simple" xlink:href="https://www.eps2023-wiki4.dee.isep.ipp.pt/lib/exe/fetch.php?media=final_packaging_for_the_triangle_piece.zip" text:style-name="Internet_20_link" text:visited-style-name="Visited_20_Internet_20_Link">triangle</text:a>, <text:a xlink:type="simple" xlink:href="https://www.eps2023-wiki4.dee.isep.ipp.pt/lib/exe/fetch.php?media=final_packaging_for_digital_pieces.zip" text:style-name="Internet_20_link" text:visited-style-name="Visited_20_Internet_20_Link">digital pieces</text:a> and <text:a xlink:type="simple" xlink:href="https://www.eps2023-wiki4.dee.isep.ipp.pt/lib/exe/fetch.php?media=final_packaging_for_square_pieces_the_clasp_and_the_box_.zip" text:style-name="Internet_20_link" text:visited-style-name="Visited_20_Internet_20_Link">box</text:a></text:p>
        </text:list-item>
        <text:list-item>
          <text:p text:style-name="Numbering_20_1_Content"> Simulation files: <text:a xlink:type="simple" xlink:href="https://www.eps2023-wiki4.dee.isep.ipp.pt/lib/exe/fetch.php?media=simulation_files.pdf" text:style-name="Internet_20_link" text:visited-style-name="Visited_20_Internet_20_Link">PDF</text:a> </text:p>
        </text:list-item>
        <text:list-item>
          <text:p text:style-name="Numbering_20_1_Content"> Final Report: <text:a xlink:type="simple" xlink:href="https://www.eps2023-wiki4.dee.isep.ipp.pt/lib/exe/fetch.php?media=final_report_22.06.2023.pdf" text:style-name="Internet_20_link" text:visited-style-name="Visited_20_Internet_20_Link">PDF</text:a></text:p>
        </text:list-item>
        <text:list-item>
          <text:p text:style-name="Numbering_20_1_Content"> Final Presentation: <text:a xlink:type="simple" xlink:href="https://www.eps2023-wiki4.dee.isep.ipp.pt/lib/exe/fetch.php?media=team_4_final_presentation_22.06.pdf" text:style-name="Internet_20_link" text:visited-style-name="Visited_20_Internet_20_Link">PDF</text:a> (<text:a xlink:type="simple" xlink:href="https://www.eps2023-wiki4.dee.isep.ipp.pt/lib/exe/fetch.php?media=team_4_final_presentation_shift_it.pptx" text:style-name="Internet_20_link" text:visited-style-name="Visited_20_Internet_20_Link">PPTX</text:a>)</text:p>
        </text:list-item>
        <text:list-item>
          <text:p text:style-name="Numbering_20_1_Content"> Paper: link to be added</text:p>
        </text:list-item>
        <text:list-item>
          <text:p text:style-name="Numbering_20_1_Content"> Poster: <text:a xlink:type="simple" xlink:href="https://www.eps2023-wiki4.dee.isep.ipp.pt/lib/exe/fetch.php?media=final_shift_it_poster.pdf" text:style-name="Internet_20_link" text:visited-style-name="Visited_20_Internet_20_Link">PDF</text:a></text:p>
        </text:list-item>
        <text:list-item>
          <text:p text:style-name="Numbering_20_1_Content"> Code: <text:a xlink:type="simple" xlink:href="https://www.eps2023-wiki4.dee.isep.ipp.pt/lib/exe/fetch.php?media=projectpicsweb.zip" text:style-name="Internet_20_link" text:visited-style-name="Visited_20_Internet_20_Link">website</text:a> and <text:a xlink:type="simple" xlink:href="https://www.eps2023-wiki4.dee.isep.ipp.pt/lib/exe/fetch.php?media=projectshift-it.zip" text:style-name="Internet_20_link" text:visited-style-name="Visited_20_Internet_20_Link">application</text:a></text:p>
        </text:list-item>
        <text:list-item>
          <text:p text:style-name="Numbering_20_1_Content"> Manual: <text:a xlink:type="simple" xlink:href="https://www.eps2023-wiki4.dee.isep.ipp.pt/lib/exe/fetch.php?media=final_player_instructions_small_booklet.pdf" text:style-name="Internet_20_link" text:visited-style-name="Visited_20_Internet_20_Link">booklet</text:a>, <text:a xlink:type="simple" xlink:href="https://www.eps2023-wiki4.dee.isep.ipp.pt/lib/exe/fetch.php?media=final_complete_manual.pdf" text:style-name="Internet_20_link" text:visited-style-name="Visited_20_Internet_20_Link">manual</text:a> and <text:a xlink:type="simple" xlink:href="https://www.eps2023-wiki4.dee.isep.ipp.pt/lib/exe/fetch.php?media=user_journey_sequence_final.pdf" text:style-name="Internet_20_link" text:visited-style-name="Visited_20_Internet_20_Link">user sequence</text:a></text:p>
        </text:list-item>
        <text:list-item>
          <text:p text:style-name="Numbering_20_1_Content_Last"> Video: <text:a xlink:type="simple" xlink:href="https://www.eps2023-wiki4.dee.isep.ipp.pt/lib/exe/fetch.php?media=team_4_shift_it_promo_video.mp4" text:style-name="Internet_20_link" text:visited-style-name="Visited_20_Internet_20_Link">team_4_shift_it_promo_video.mp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06::22:54</meta:creation-date>
    <dc:creator>Generated</dc:creator>
    <dc:date>2026-08-01T06::22:54</dc:date>
    <dc:language>en-US</dc:language>
    <meta:editing-cycles>1</meta:editing-cycles>
    <meta:editing-duration>PT0S</meta:editing-duration>
    <dc:title>docs</dc:title>
  </office:meta>
</office:document-meta>
</file>