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During our first meeting we went through the list of project proposals and discussed each of them together to create a shorter list of ranked topics we were most interested in. We voted to ensure we chose a topic that everyone was interested in and that could integrate all of our disciplines.</text:p>
      <text:p text:style-name="Text_20_body">Friday we then had an online meeting to further discuss which three topics we wanted to send in, based on some research we did individually. We decided on Saturday the order of our top three and sent them through Sunday.</text:p>
      <text:p text:style-name="Text_20_body">Monday, during the design thinking workshop we had our first brainstorming activity to discuss the challenges we wanted to focus on within our topic. Some challenges/problems were combined to end up in two main fields of interest. We chose one of the challenges-water points in the city-to complete the Empathy map and user journey. Other challenges we are considering are garbage pollution, unused spaces within a  city, incorporating more green pockets, raising awareness about air pollution etc.</text:p>
      <text:p text:style-name="Text_20_body">Some of our group got together to further discuss which topics we would proceed with. Three main topics came from this:</text:p>
      <text:list text:style-name="Numbering_20_1" text:continue-numbering="false">
        <text:list-item>
          <text:p text:style-name="Numbering_20_1_Content_First"> using green waste from citizens in the city to create a fuel, </text:p>
        </text:list-item>
        <text:list-item>
          <text:p text:style-name="Numbering_20_1_Content"> raising awareness about water quality, and introducing an easier more efficient water fountain, </text:p>
        </text:list-item>
        <text:list-item>
          <text:p text:style-name="Numbering_20_1_Content_Last"> smart benches where phones and bikes can be charged by a renewable energy source. </text:p>
        </text:list-item>
      </text:list>
      <text:p text:style-name="Text_20_body">We then researched and noted down the problem definition, field, target, objectives for each one and discussed as a group that the green waste would be too difficult. We suggested another option, namely stimulating social interaction in public spaces. We then decided as a group that we would present the water quality option and the social interaction option to the mentors to see what their input was before deciding. Pitching these ideas in class to the rest of the EPS group was helpful because we could see what idea they thought was the most interesting. The leader for that meeting was also chosen.</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During this week we have had a lot of time to think about our project. On Monday, Tuesday and Friday we had the pleasure to attend a Design Thinking workshop with Claudia Facca. There we got to develop our ideas and figure out which project to choose since we still have a few options to think about. </text:p>
      <text:p text:style-name="Text_20_body">At the moment we still did not chose the project we are going to work on so we will have to figure that one out during the weekend. So the project is moving forward a bit slowly at the moment but we as a group think it`s really important to choose the right project for us so we are taking our time to look at the pros and cons for our ideas.</text:p>
      <text:p text:style-name="Text_20_body">We each researched the topic we found most interesting between water quality and social interaction stimulation. This includes who the stakeholders would be, what the objectives are, what already exists on the market, which factors do we have to consider for each option, potential directions within each option, etc.
We got together to discuss and listen to what each member had researched.</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During this week we had a lot of things to work on. We still had not decided on the specific challenge we wanted but we could still start to work on a lot of things. The Sprintplan and the Gantchart was completed this week among other things such as the initial state of the art and the Projectbacklog.</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For the fourth week of our project we had our hands full with a lot of tasks. We first started with looking into the competitors that we had in our field and summarised it in our report. During thins week we also got an assignment from our communications class to make up a logo and name for our project, the week also consisted of finishing the state of the art. The last things that was on our agenda this week was to brainstorm and actually decide on our project which we did and lastly do a market analysis, a systems diagram and some structural drafts.</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This week we focused on researching materials and components for our project. Tables were made for the different categories of potential materials namely plastics, metals and wood. Different types of metals, plastics and woods were listed with their characteristics and given a score as to how well they complied with the different requirements. Electronic components that we could use were also researched and compared to help us select the best ones for our concept. During this week, the final logo and name was decided upon and further finalised as well as the first draft of the promotion leaflet. We also worked on our presentation of the ethical scandal for 'Ethics and Deontology'.</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During this week we focus on improving our list of components and system schematics. We also thought about how we can detect the movement of the puzzle pieces and other mechanical aspects of our projects like height adjustment system. Finally, we prepared a cardboard prototype of our idea. </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his week we focused on finalizing our report before submitting it as the interim report. We also prepared ourselves for the interim presentation. Additionally, we delivered a presentation during the Ethics and Deontology class on ethics scandals.</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his week our focus was on finalizing the List of components and materials. We also had to make a 3D model video which was done in solidworks. We have updated our leaflet and made a flyer for our project. Some progress was also made to correct the errors in our interim report and we started with our packaging solution.</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Our team spent a lot of time this week looking for and choosing local suppliers for the project. We investigated various suppliers, assessed their qualifications, and took their costs and delivery schedules into account. By utilising our network and performing thorough evaluations, we have found a number of potential local providers that satisfy our standards for quality, dependability, and affordability. In the coming weeks, there will be additional discussions and negotiations that will determine the final choice.
We were successful in completing the list of materials and components needed for the prototype, which was our intended outcome. To make sure that the selected materials and components meet our project requirements, our team carefully reviewed the specifications, did market research, and consulted with relevant experts. 
We revised the leaflet's colour scheme to reflect recent supervisor feedback and to be consistent with our branding strategy. The updated colour scheme aims to strengthen our brand identity and increase visual appeal. During the meeting, the supervisors were shown the updated leaflet design for their review and approval.</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Our team worked very hard this week to improve the report based on the insightful feedback we received from our supervisors. We carefully considered their recommendations, revised the report's content structure, and checked for coherence and clarity. To ensure a polished final version, we also carefully checked the document for grammatical, spelling, and formatting errors. The revised report has been submitted and includes the necessary updates recommended by our supervisors.
The development of the prototype model has advanced significantly. Based on their suitability and availability, we decided on the final selection of the materials and components. We also explored various lift options during this week.</text:p>
      <text:h text:style-name="Heading_20_3" text:outline-level="3"><text:bookmark-start text:name="__RefHeading___th_week_report_13"/><text:bookmark-start text:name="th_week_report7"/>11th Week Report<text:bookmark-end text:name="__RefHeading___th_week_report_13"/><text:bookmark-end text:name="th_week_report7"/></text:h>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Our team concentrated on creating a complete packaging solution for the project during this week. To ensure the product's safety during storage and transportation, we took into account a number of factors, including safety, toughness, and aesthetic appeal. To develop a successful packaging solution, numerous discussions and design revisions were made.</text:p>
      <text:h text:style-name="Heading_20_3" text:outline-level="3"><text:bookmark-start text:name="__RefHeading___th_week_report_15"/><text:bookmark-start text:name="th_week_report9"/>13th Week Report<text:bookmark-end text:name="__RefHeading___th_week_report_15"/><text:bookmark-end text:name="th_week_report9"/></text:h>
      <text:h text:style-name="Heading_20_3" text:outline-level="3"><text:bookmark-start text:name="__RefHeading___th_week_report_16"/><text:bookmark-start text:name="th_week_report10"/>14th Week Report<text:bookmark-end text:name="__RefHeading___th_week_report_16"/><text:bookmark-end text:name="th_week_report10"/></text:h>
      <text:h text:style-name="Heading_20_2" text:outline-level="2"><text:bookmark-start text:name="__RefHeading___meetings_17"/><text:bookmark-start text:name="meetings"/>Meetings<text:bookmark-end text:name="__RefHeading___meetings_17"/><text:bookmark-end text:name="meetings"/></text:h>
      <text:h text:style-name="Heading_20_3" text:outline-level="3"><text:bookmark-start text:name="__RefHeading___st_meeting_2023-02-23_18"/><text:bookmark-start text:name="st_meeting_2023-02-23"/>1st Meeting  (2023-02-23)<text:bookmark-end text:name="__RefHeading___st_meeting_2023-02-23_18"/><text:bookmark-end text:name="st_meeting_2023-02-23"/></text:h>
      <text:h text:style-name="Heading_20_4" text:outline-level="4"><text:bookmark-start text:name="__RefHeading___agenda_19"/><text:bookmark-start text:name="agenda"/>Agenda:<text:bookmark-end text:name="__RefHeading___agenda_19"/><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0"/><text:bookmark-start text:name="minute"/>Minute:<text:bookmark-end text:name="__RefHeading___minute_20"/><text:bookmark-end text:name="minute"/></text:h>
      <text:p text:style-name="Text_20_body">We all listened to the presentation and the project proposal.
Meeting each other
Going through the list of project proposals together
Discussing and brainstorming and voting for our top choices.</text:p>
      <text:h text:style-name="Heading_20_3" text:outline-level="3"><text:bookmark-start text:name="__RefHeading___nd_meeting_2023-03-02_21"/><text:bookmark-start text:name="nd_meeting_2023-03-02"/>2nd Meeting (2023-03-02)<text:bookmark-end text:name="__RefHeading___nd_meeting_2023-03-02_21"/><text:bookmark-end text:name="nd_meeting_2023-03-02"/></text:h>
      <text:h text:style-name="Heading_20_4" text:outline-level="4"><text:bookmark-start text:name="__RefHeading___agenda_22"/><text:bookmark-start text:name="agenda1"/>Agenda:<text:bookmark-end text:name="__RefHeading___agenda_22"/><text:bookmark-end text:name="agenda1"/></text:h>
      <text:list text:style-name="Numbering_20_1" text:continue-numbering="false">
        <text:list-item>
          <text:p text:style-name="Numbering_20_1_Content_First"> Our project choice</text:p>
        </text:list-item>
        <text:list-item>
          <text:p text:style-name="Numbering_20_1_Content"> Our sub-topic ideas/challenges we could approach</text:p>
        </text:list-item>
        <text:list-item>
          <text:p text:style-name="Numbering_20_1_Content"> The research for these sub-topics</text:p>
        </text:list-item>
        <text:list-item>
          <text:p text:style-name="Numbering_20_1_Content_Last"> Potential ideas</text:p>
        </text:list-item>
      </text:list>
      <text:h text:style-name="Heading_20_4" text:outline-level="4"><text:bookmark-start text:name="__RefHeading___minute_23"/><text:bookmark-start text:name="minute1"/>Minute:<text:bookmark-end text:name="__RefHeading___minute_23"/><text:bookmark-end text:name="minute1"/></text:h>
      <text:p text:style-name="Text_20_body">After presenting our two options – water quality awareness and water fountains, and encouraging social interaction in spaces – the professors gave their opinions. Both options were good and to decide we now have to do research-state of the art-on both ideas. Some examples of what we have to research were mentioned and how to reference subject matter. With the water fountains, we were told that we cannot design a new fountain, but that we have to work with the existing water fountains in a city and design something that can be applied to what already exists because we cannot change the whole water system of a city. We must also think of what is possible for us to prototype.</text:p>
      <text:h text:style-name="Heading_20_3" text:outline-level="3"><text:bookmark-start text:name="__RefHeading___rd_meeting_2023-03-09_24"/><text:bookmark-start text:name="rd_meeting_2023-03-09"/>3rd Meeting (2023-03-09)<text:bookmark-end text:name="__RefHeading___rd_meeting_2023-03-09_24"/><text:bookmark-end text:name="rd_meeting_2023-03-09"/></text:h>
      <text:h text:style-name="Heading_20_4" text:outline-level="4"><text:bookmark-start text:name="__RefHeading___agenda_25"/><text:bookmark-start text:name="agenda2"/>Agenda:<text:bookmark-end text:name="__RefHeading___agenda_25"/><text:bookmark-end text:name="agenda2"/></text:h>
      <text:list text:style-name="Numbering_20_1" text:continue-numbering="false">
        <text:list-item>
          <text:p text:style-name="Numbering_20_1_Content_First"> Presentation of our chosen topic - stimulating social interaction in public areas </text:p>
        </text:list-item>
        <text:list-item>
          <text:p text:style-name="Numbering_20_1_Content"> What we need to do to make it possible - intriguing enough to attract interest, but not for too long</text:p>
        </text:list-item>
        <text:list-item>
          <text:p text:style-name="Numbering_20_1_Content"> Presentation of our research</text:p>
        </text:list-item>
        <text:list-item>
          <text:p text:style-name="Numbering_20_1_Content_Last"> Feedback</text:p>
        </text:list-item>
      </text:list>
      <text:p text:style-name="Text_20_body">Discussion of:
Ideas to make it financially viable-talk about marketing strategy
Inspiration-games, puzzles, music etc.</text:p>
      <text:h text:style-name="Heading_20_4" text:outline-level="4"><text:bookmark-start text:name="__RefHeading___minutes_26"/><text:bookmark-start text:name="minutes"/>Minutes:<text:bookmark-end text:name="__RefHeading___minutes_26"/><text:bookmark-end text:name="minutes"/></text:h>
      <text:p text:style-name="Text_20_body">During the meeting with supervisors, we introduced and discusses our main topic - stimulating social interaction in public areas. We also divided the topic into three sub-topics: music, games, and puzzles. We also discussed parts of the report that we had already written and received important feedback, which we will use to improve those parts. Finally, we set up the “to do” list that includes correction of the report, as well as further research into our sub-topics.</text:p>
      <text:h text:style-name="Heading_20_3" text:outline-level="3"><text:bookmark-start text:name="__RefHeading___th_meeting_2023-03-16_27"/><text:bookmark-start text:name="th_meeting_2023-03-16"/>4th Meeting  (2023-03-16)<text:bookmark-end text:name="__RefHeading___th_meeting_2023-03-16_27"/><text:bookmark-end text:name="th_meeting_2023-03-16"/></text:h>
      <text:h text:style-name="Heading_20_4" text:outline-level="4"><text:bookmark-start text:name="__RefHeading___agenda_28"/><text:bookmark-start text:name="agenda3"/>Agenda:<text:bookmark-end text:name="__RefHeading___agenda_28"/><text:bookmark-end text:name="agenda3"/></text:h>
      <text:list text:style-name="Numbering_20_1" text:continue-numbering="false">
        <text:list-item>
          <text:p text:style-name="Numbering_20_1_Content_First"> State of the Art presentation (referencing still in process)</text:p>
        </text:list-item>
        <text:list-item>
          <text:p text:style-name="Numbering_20_1_Content"> Our final ideas-two to be discussed (puzzle challenge and balancing maze)</text:p>
        </text:list-item>
        <text:list-item>
          <text:p text:style-name="Numbering_20_1_Content"> Presentation of rough logo and potential names</text:p>
        </text:list-item>
        <text:list-item>
          <text:p text:style-name="Numbering_20_1_Content"> Blackbox diagrams</text:p>
        </text:list-item>
        <text:list-item>
          <text:p text:style-name="Numbering_20_1_Content_Last"> Feedback</text:p>
        </text:list-item>
      </text:list>
      <text:h text:style-name="Heading_20_4" text:outline-level="4"><text:bookmark-start text:name="__RefHeading___minute_29"/><text:bookmark-start text:name="minute2"/>Minute:<text:bookmark-end text:name="__RefHeading___minute_29"/><text:bookmark-end text:name="minute2"/></text:h>
      <text:p text:style-name="Text_20_body">We started the meeting by giving a presentation on the improved state of the art related to the project. Next, we presented our final ideas which are a puzzle game and a balancing game. We received feedback that the puzzle game seems to be more interesting. Then we presented our black box, logo sketches and propositions of the names. The meeting ended with feedback from supervisors on puzzle game and types of materials we should look for.</text:p>
      <text:h text:style-name="Heading_20_3" text:outline-level="3"><text:bookmark-start text:name="__RefHeading___th_meeting_2023-03-23_30"/><text:bookmark-start text:name="th_meeting_2023-03-23"/>5th Meeting  (2023-03-23)<text:bookmark-end text:name="__RefHeading___th_meeting_2023-03-23_30"/><text:bookmark-end text:name="th_meeting_2023-03-23"/></text:h>
      <text:h text:style-name="Heading_20_4" text:outline-level="4"><text:bookmark-start text:name="__RefHeading___agenda_31"/><text:bookmark-start text:name="agenda4"/>Agenda:<text:bookmark-end text:name="__RefHeading___agenda_31"/><text:bookmark-end text:name="agenda4"/></text:h>
      <text:list text:style-name="Numbering_20_1" text:continue-numbering="false">
        <text:list-item>
          <text:p text:style-name="Numbering_20_1_Content_First"> Discuss list of materials-different options and select the best one</text:p>
        </text:list-item>
        <text:list-item>
          <text:p text:style-name="Numbering_20_1_Content"> Discuss list of components-still deciding the best method digitally/electronically</text:p>
        </text:list-item>
        <text:list-item>
          <text:p text:style-name="Numbering_20_1_Content"> Final logo and name</text:p>
        </text:list-item>
        <text:list-item>
          <text:p text:style-name="Numbering_20_1_Content"> Feedback</text:p>
        </text:list-item>
        <text:list-item>
          <text:p text:style-name="Numbering_20_1_Content_Last"> Questions:</text:p>
        </text:list-item>
      </text:list>
      <text:list text:style-name="List_20_1" text:continue-numbering="false">
        <text:list-item>
          <text:p text:style-name="List_20_1_Content_First"> Which sensor do you think is the best? </text:p>
        </text:list-item>
        <text:list-item>
          <text:p text:style-name="List_20_1_Content"> Expertise concerning computer vision?</text:p>
        </text:list-item>
        <text:list-item>
          <text:p text:style-name="List_20_1_Content_Last"> Have they got any feedback concerning the materials?</text:p>
        </text:list-item>
      </text:list>
      <text:h text:style-name="Heading_20_4" text:outline-level="4"><text:bookmark-start text:name="__RefHeading___minute_32"/><text:bookmark-start text:name="minute3"/>Minute:<text:bookmark-end text:name="__RefHeading___minute_32"/><text:bookmark-end text:name="minute3"/></text:h>
      <text:p text:style-name="Text_20_body">During the meeting, we discussed possible sensors we can include in our product and received additional ideas from the supervisors. Then we presented possible materials we can use that include metals, plastic, and wood. Next, we discussed the possible use of computer vision and its pros and cons. Finally, we presented our final logo and leaflet and received valuable feedback from our supervisors.</text:p>
      <text:h text:style-name="Heading_20_3" text:outline-level="3"><text:bookmark-start text:name="__RefHeading___th_meeting_2023-03-30_33"/><text:bookmark-start text:name="th_meeting_2023-03-30"/>6th Meeting  (2023-03-30)<text:bookmark-end text:name="__RefHeading___th_meeting_2023-03-30_33"/><text:bookmark-end text:name="th_meeting_2023-03-30"/></text:h>
      <text:h text:style-name="Heading_20_4" text:outline-level="4"><text:bookmark-start text:name="__RefHeading___agenda_34"/><text:bookmark-start text:name="agenda5"/>Agenda:<text:bookmark-end text:name="__RefHeading___agenda_34"/><text:bookmark-end text:name="agenda5"/></text:h>
      <text:list text:style-name="Numbering_20_1" text:continue-numbering="false">
        <text:list-item>
          <text:p text:style-name="Numbering_20_1_Content_First"> Final list of materials and components<text:line-break/></text:p>
        </text:list-item>
        <text:list-item>
          <text:p text:style-name="Numbering_20_1_Content"> Sander's simulation<text:line-break/></text:p>
        </text:list-item>
        <text:list-item>
          <text:p text:style-name="Numbering_20_1_Content"> Talk about the light sensors<text:line-break/></text:p>
        </text:list-item>
        <text:list-item>
          <text:p text:style-name="Numbering_20_1_Content"> Prototype made with cardboard<text:line-break/></text:p>
        </text:list-item>
        <text:list-item>
          <text:p text:style-name="Numbering_20_1_Content"> Talk about gas lift system<text:line-break/></text:p>
        </text:list-item>
        <text:list-item>
          <text:p text:style-name="Numbering_20_1_Content_Last"> Ergonomic dimensions and sketches<text:line-break/></text:p>
        </text:list-item>
      </text:list>
      <text:h text:style-name="Heading_20_4" text:outline-level="4"><text:bookmark-start text:name="__RefHeading___minute_35"/><text:bookmark-start text:name="minute4"/>Minute:<text:bookmark-end text:name="__RefHeading___minute_35"/><text:bookmark-end text:name="minute4"/></text:h>
      <text:p text:style-name="Text_20_body">We started the meeting with a discussion on our list of components and system schematics. We received valuable feedback on both and we decided to upgrade them. Next, we talked about the idea of using a light sensor as a way to detect the movement of puzzle pieces. Then we showed our cardboard prototype and discussed ways of creating a final prototype. Finally, we received additional feedback on our black box diagram and how to improve it.</text:p>
      <text:h text:style-name="Heading_20_3" text:outline-level="3"><text:bookmark-start text:name="__RefHeading___th_meeting_2023-04-13_36"/><text:bookmark-start text:name="th_meeting_2023-04-13"/>7th Meeting  (2023-04-13)<text:bookmark-end text:name="__RefHeading___th_meeting_2023-04-13_36"/><text:bookmark-end text:name="th_meeting_2023-04-13"/></text:h>
      <text:h text:style-name="Heading_20_4" text:outline-level="4"><text:bookmark-start text:name="__RefHeading___agenda_37"/><text:bookmark-start text:name="agenda6"/>Agenda:<text:bookmark-end text:name="__RefHeading___agenda_37"/><text:bookmark-end text:name="agenda6"/></text:h>
      <text:p text:style-name="Text_20_body">1. Report so far<text:line-break/>
2. Project planning (1.7.)<text:line-break/>
3. Discussion of height adjustable system<text:line-break/>
4. Sensors<text:line-break/>
5. Content of the interim presentation<text:line-break/>
6. Schematics<text:line-break/></text:p>
      <text:h text:style-name="Heading_20_4" text:outline-level="4"><text:bookmark-start text:name="__RefHeading___minute_38"/><text:bookmark-start text:name="minute5"/>Minute:<text:bookmark-end text:name="__RefHeading___minute_38"/><text:bookmark-end text:name="minute5"/></text:h>
      <text:p text:style-name="Text_20_body">During the meeting we discussed some errors that we had in our report and got those pointed out to us. A discussion was also started about some components that we would include in our project and we got some good feedback for how we should improve them. We also discussed our interim report and the content of that and lastly we took a look at our schematics.   </text:p>
      <text:h text:style-name="Heading_20_3" text:outline-level="3"><text:bookmark-start text:name="__RefHeading___th_meeting_2023-04-20_39"/><text:bookmark-start text:name="th_meeting_2023-04-20"/>8th Meeting  (2023-04-20)<text:bookmark-end text:name="__RefHeading___th_meeting_2023-04-20_39"/><text:bookmark-end text:name="th_meeting_2023-04-20"/></text:h>
      <text:h text:style-name="Heading_20_4" text:outline-level="4"><text:bookmark-start text:name="__RefHeading___agenda_40"/><text:bookmark-start text:name="agenda7"/>Agenda:<text:bookmark-end text:name="__RefHeading___agenda_40"/><text:bookmark-end text:name="agenda7"/></text:h>
      <text:list text:style-name="Numbering_20_1" text:continue-numbering="false">
        <text:list-item>
          <text:p text:style-name="Numbering_20_1_Content_First"> Presentation of interim report</text:p>
        </text:list-item>
        <text:list-item>
          <text:p text:style-name="Numbering_20_1_Content_Last"> Feedback on interim report</text:p>
        </text:list-item>
      </text:list>
      <text:h text:style-name="Heading_20_4" text:outline-level="4"><text:bookmark-start text:name="__RefHeading___minute_41"/><text:bookmark-start text:name="minute6"/>Minute:<text:bookmark-end text:name="__RefHeading___minute_41"/><text:bookmark-end text:name="minute6"/></text:h>
      <text:p text:style-name="Text_20_body">We first presented our report to the experts and after that they all gave some comments about our presentation and our report. We got a lot of good feedback but also some things that we need to approve on, both on the report and while presenting.</text:p>
      <text:h text:style-name="Heading_20_3" text:outline-level="3"><text:bookmark-start text:name="__RefHeading___th_meeting_2023-04-27_42"/><text:bookmark-start text:name="th_meeting_2023-04-27"/>9th Meeting  (2023-04-27)<text:bookmark-end text:name="__RefHeading___th_meeting_2023-04-27_42"/><text:bookmark-end text:name="th_meeting_2023-04-27"/></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Lift system </text:p>
        </text:list-item>
        <text:list-item>
          <text:p text:style-name="Numbering_20_1_Content"> Final list of materials and components for the prototype</text:p>
        </text:list-item>
        <text:list-item>
          <text:p text:style-name="Numbering_20_1_Content"> Presentation of solidworks model</text:p>
        </text:list-item>
        <text:list-item>
          <text:p text:style-name="Numbering_20_1_Content_Last"> Updated leaflet colors </text:p>
        </text:list-item>
      </text:list>
      <text:h text:style-name="Heading_20_4" text:outline-level="4"><text:bookmark-start text:name="__RefHeading___minute_44"/><text:bookmark-start text:name="minute7"/>Minute:<text:bookmark-end text:name="__RefHeading___minute_44"/><text:bookmark-end text:name="minute7"/></text:h>
      <text:p text:style-name="Text_20_body">We presented the progress on the lift system and discussed the technical specifications and design requirements for the lift system. Then we presented the finalized list of materials and components required for the prototype. We also presented the SolidWorks model of the prototype. The supervisors appreciated the detailed design and provided valuable feedback for further improvement. Finally, the team presented updated colors of the leaflet.</text:p>
      <text:h text:style-name="Heading_20_3" text:outline-level="3"><text:bookmark-start text:name="__RefHeading___th_meeting_2023-05-04_45"/><text:bookmark-start text:name="th_meeting_2023-05-04"/>10th Meeting  (2023-05-04)<text:bookmark-end text:name="__RefHeading___th_meeting_2023-05-04_45"/><text:bookmark-end text:name="th_meeting_2023-05-04"/></text:h>
      <text:h text:style-name="Heading_20_4" text:outline-level="4"><text:bookmark-start text:name="__RefHeading___agenda_46"/><text:bookmark-start text:name="agenda9"/>Agenda:<text:bookmark-end text:name="__RefHeading___agenda_46"/><text:bookmark-end text:name="agenda9"/></text:h>
      <text:list text:style-name="List_20_1" text:continue-numbering="false">
        <text:list-item>
          <text:p text:style-name="List_20_1_Content_First"> Solidworks lift system</text:p>
        </text:list-item>
        <text:list-item>
          <text:p text:style-name="List_20_1_Content"> Arduino Mega</text:p>
        </text:list-item>
        <text:list-item>
          <text:p text:style-name="List_20_1_Content"> Prototype model- components and assembly</text:p>
        </text:list-item>
        <text:list-item>
          <text:p text:style-name="List_20_1_Content"> Hydraulic lift choice</text:p>
        </text:list-item>
        <text:list-item>
          <text:p text:style-name="List_20_1_Content_Last"> Price of 3D printing at school- supplier and cost of the filament</text:p>
        </text:list-item>
      </text:list>
      <text:h text:style-name="Heading_20_4" text:outline-level="4"><text:bookmark-start text:name="__RefHeading___minute_47"/><text:bookmark-start text:name="minute8"/>Minute:<text:bookmark-end text:name="__RefHeading___minute_47"/><text:bookmark-end text:name="minute8"/></text:h>
      <text:p text:style-name="Text_20_body">We started the meeting with a presentation of the solidworks model of the lift system. The supervisors provided feedback and suggestions to enhance the design. Then we provided an overview of the Arduino Mega and its suitability for the project and agreed that it is the preferred microcontroller for the prototype. Later, the team discussed the components required for the prototype model and explained the choice of hydraulic lift. Finally, we asked about the prices for 3D printing services available at the school and their availability for our project.</text:p>
      <text:h text:style-name="Heading_20_3" text:outline-level="3"><text:bookmark-start text:name="__RefHeading___th_meeting_2023-05-18_48"/><text:bookmark-start text:name="th_meeting_2023-05-18"/>11th Meeting  (2023-05-18)<text:bookmark-end text:name="__RefHeading___th_meeting_2023-05-18_48"/><text:bookmark-end text:name="th_meeting_2023-05-18"/></text:h>
      <text:h text:style-name="Heading_20_4" text:outline-level="4"><text:bookmark-start text:name="__RefHeading___agenda_49"/><text:bookmark-start text:name="agenda10"/>Agenda:<text:bookmark-end text:name="__RefHeading___agenda_49"/><text:bookmark-end text:name="agenda10"/></text:h>
      <text:list text:style-name="List_20_1" text:continue-numbering="false">
        <text:list-item>
          <text:p text:style-name="List_20_1_Content_First"> List of materials updated because of re-used office chair, ask about resistors and Arduino Mega</text:p>
        </text:list-item>
        <text:list-item>
          <text:p text:style-name="List_20_1_Content"> Electronic schematic</text:p>
        </text:list-item>
        <text:list-item>
          <text:p text:style-name="List_20_1_Content"> Paper- Object, Control, Conclusion</text:p>
        </text:list-item>
        <text:list-item>
          <text:p text:style-name="List_20_1_Content"> Building of prototype</text:p>
        </text:list-item>
        <text:list-item>
          <text:p text:style-name="List_20_1_Content_Last"> Packaging</text:p>
        </text:list-item>
      </text:list>
      <text:h text:style-name="Heading_20_4" text:outline-level="4"><text:bookmark-start text:name="__RefHeading___minute_50"/><text:bookmark-start text:name="minute9"/>Minute:<text:bookmark-end text:name="__RefHeading___minute_50"/><text:bookmark-end text:name="minute9"/></text:h>
      <text:p text:style-name="Text_20_body">We first started of with presenting the prototype that we have worked on which consisted of a reused office chair and got good feedback from that. We then moved on to the electric schematic which we also received some good feedback on. We then had a few questions about the paper and the structure of the paper and had a discussion about that.</text:p>
      <text:h text:style-name="Heading_20_3" text:outline-level="3"><text:bookmark-start text:name="__RefHeading___th_meeting_2023-05-25_51"/><text:bookmark-start text:name="th_meeting_2023-05-25"/>12th Meeting  (2023-05-25)<text:bookmark-end text:name="__RefHeading___th_meeting_2023-05-25_51"/><text:bookmark-end text:name="th_meeting_2023-05-25"/></text:h>
      <text:h text:style-name="Heading_20_4" text:outline-level="4"><text:bookmark-start text:name="__RefHeading___agenda_52"/><text:bookmark-start text:name="agenda11"/>Agenda:<text:bookmark-end text:name="__RefHeading___agenda_52"/><text:bookmark-end text:name="agenda11"/></text:h>
      <text:list text:style-name="List_20_1" text:continue-numbering="false">
        <text:list-item>
          <text:p text:style-name="List_20_1_Content_First"> Estimation for the materials arrival</text:p>
        </text:list-item>
        <text:list-item>
          <text:p text:style-name="List_20_1_Content"> Packaging</text:p>
        </text:list-item>
        <text:list-item>
          <text:p text:style-name="List_20_1_Content_Last"> Programming Results</text:p>
        </text:list-item>
      </text:list>
      <text:h text:style-name="Heading_20_4" text:outline-level="4"><text:bookmark-start text:name="__RefHeading___minute_53"/><text:bookmark-start text:name="minute10"/>Minute:<text:bookmark-end text:name="__RefHeading___minute_53"/><text:bookmark-end text:name="minute10"/></text:h>
      <text:p text:style-name="Text_20_body">We started the meeting with a question to the supervisors about the estimated time of arrival of the materials for the prototype. We got an answer that enabled us to plan further work. Next, we presented and discussed our packaging solution. Finally, we shared the latest programming results for the project that were satisfying. </text:p>
      <text:h text:style-name="Heading_20_3" text:outline-level="3"><text:bookmark-start text:name="__RefHeading___th_meeting_2023-06-01_54"/><text:bookmark-start text:name="th_meeting_2023-06-01"/>13th Meeting  (2023-06-01)<text:bookmark-end text:name="__RefHeading___th_meeting_2023-06-01_54"/><text:bookmark-end text:name="th_meeting_2023-06-01"/></text:h>
      <text:h text:style-name="Heading_20_4" text:outline-level="4"><text:bookmark-start text:name="__RefHeading___agenda_55"/><text:bookmark-start text:name="agenda12"/>Agenda:<text:bookmark-end text:name="__RefHeading___agenda_55"/><text:bookmark-end text:name="agenda12"/></text:h>
      <text:list text:style-name="Numbering_20_1" text:continue-numbering="false">
        <text:list-item>
          <text:p text:style-name="Numbering_20_1_Content_First"> Feedback on Paper</text:p>
        </text:list-item>
        <text:list-item>
          <text:p text:style-name="Numbering_20_1_Content"> Ask about the woodworking for the prototype</text:p>
        </text:list-item>
        <text:list-item>
          <text:p text:style-name="Numbering_20_1_Content_Last"> Present 3D model video (so far)</text:p>
        </text:list-item>
      </text:list>
      <text:h text:style-name="Heading_20_4" text:outline-level="4"><text:bookmark-start text:name="__RefHeading___minute_56"/><text:bookmark-start text:name="minute11"/>Minute:<text:bookmark-end text:name="__RefHeading___minute_56"/><text:bookmark-end text:name="minute11"/></text:h>
      <text:p text:style-name="Text_20_body">We got some feedback on our paper and what needs to be changed there. Then we briefly discussed the woodwork that we need to do for the prototype. </text:p>
      <text:h text:style-name="Heading_20_3" text:outline-level="3"><text:bookmark-start text:name="__RefHeading___th_meeting_2023-06-07_57"/><text:bookmark-start text:name="th_meeting_2023-06-07"/>14th Meeting  (2023-06-07)<text:bookmark-end text:name="__RefHeading___th_meeting_2023-06-07_57"/><text:bookmark-end text:name="th_meeting_2023-06-07"/></text:h>
      <text:h text:style-name="Heading_20_4" text:outline-level="4"><text:bookmark-start text:name="__RefHeading___agenda_58"/><text:bookmark-start text:name="agenda13"/>Agenda:<text:bookmark-end text:name="__RefHeading___agenda_58"/><text:bookmark-end text:name="agenda13"/></text:h>
      <text:p text:style-name="Text_20_body">1. Discussion about the paper.<text:line-break/>
2. Progress of the prototype.<text:line-break/>
3. Stress analysis for packaging.<text:line-break/></text:p>
      <text:h text:style-name="Heading_20_4" text:outline-level="4"><text:bookmark-start text:name="__RefHeading___minute_59"/><text:bookmark-start text:name="minute12"/>Minute:<text:bookmark-end text:name="__RefHeading___minute_59"/><text:bookmark-end text:name="minute12"/></text:h>
      <text:p text:style-name="Text_20_body">We discussed the paper and what changes we made, but also what still has to be changed. Then we moved over to show our progress on the prototype and finished with some questions about the stress analysis for the packaging.</text:p>
      <text:h text:style-name="Heading_20_3" text:outline-level="3"><text:bookmark-start text:name="__RefHeading___th_meeting_2023-06-15_60"/><text:bookmark-start text:name="th_meeting_2023-06-15"/>15th Meeting  (2023-06-15)<text:bookmark-end text:name="__RefHeading___th_meeting_2023-06-15_60"/><text:bookmark-end text:name="th_meeting_2023-06-15"/></text:h>
      <text:h text:style-name="Heading_20_4" text:outline-level="4"><text:bookmark-start text:name="__RefHeading___agenda_61"/><text:bookmark-start text:name="agenda14"/>Agenda:<text:bookmark-end text:name="__RefHeading___agenda_61"/><text:bookmark-end text:name="agenda14"/></text:h>
      <text:list text:style-name="Numbering_20_1" text:continue-numbering="false">
        <text:list-item>
          <text:p text:style-name="Numbering_20_1_Content_First"> Show progression of code</text:p>
        </text:list-item>
        <text:list-item>
          <text:p text:style-name="Numbering_20_1_Content_Last"> Discuss about the paper/ Feedback</text:p>
        </text:list-item>
      </text:list>
      <text:h text:style-name="Heading_20_4" text:outline-level="4"><text:bookmark-start text:name="__RefHeading___minute_62"/><text:bookmark-start text:name="minute13"/>Minute:<text:bookmark-end text:name="__RefHeading___minute_62"/><text:bookmark-end text:name="minute13"/></text:h>
      <text:h text:style-name="Heading_20_3" text:outline-level="3"><text:bookmark-start text:name="__RefHeading___th_meeting_2023-06-22_63"/><text:bookmark-start text:name="th_meeting_2023-06-22"/>16th Meeting  (2023-06-22)<text:bookmark-end text:name="__RefHeading___th_meeting_2023-06-22_63"/><text:bookmark-end text:name="th_meeting_2023-06-22"/></text:h>
      <text:h text:style-name="Heading_20_4" text:outline-level="4"><text:bookmark-start text:name="__RefHeading___agenda_64"/><text:bookmark-start text:name="agenda15"/>Agenda:<text:bookmark-end text:name="__RefHeading___agenda_64"/><text:bookmark-end text:name="agenda15"/></text:h>
      <text:list text:style-name="Numbering_20_1" text:continue-numbering="false">
        <text:list-item>
          <text:p text:style-name="Numbering_20_1_Content_First"> Final Presentation</text:p>
        </text:list-item>
        <text:list-item>
          <text:p text:style-name="Numbering_20_1_Content"> Feedback</text:p>
        </text:list-item>
        <text:list-item>
          <text:p text:style-name="Numbering_20_1_Content_Last"> Individual feedback</text:p>
        </text:list-item>
      </text:list>
      <text:h text:style-name="Heading_20_4" text:outline-level="4"><text:bookmark-start text:name="__RefHeading___minute_65"/><text:bookmark-start text:name="minute14"/>Minute:<text:bookmark-end text:name="__RefHeading___minute_65"/><text:bookmark-end text:name="minute14"/></text:h>
      <text:p text:style-name="Text_20_body">We presented our Final presentation and got some feedback on it. After that we got some individual feedback.</text:p>
      <text:h text:style-name="Heading_20_2" text:outline-level="2"><text:bookmark-start text:name="__RefHeading___activities_66"/><text:bookmark-start text:name="activities"/>Activities<text:bookmark-end text:name="__RefHeading___activities_66"/><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23 Feb.2023  </text:p>
          </table:table-cell>
          <table:table-cell office:value-type="string" table:style-name="tablecell">
            <text:p text:style-name="tablealignleft">26 Feb.2023 </text:p>
          </table:table-cell>
          <table:table-cell office:value-type="string" table:style-name="tablecell">
            <text:p text:style-name="tablealignleft">Choosing a project from the list of proposals  </text:p>
          </table:table-cell>
          <table:table-cell office:value-type="string" table:style-name="tablecell">
            <text:p text:style-name="tablealignleft">As a group, we have to decide on one project to work on with which we are all satisfied with </text:p>
          </table:table-cell>
          <table:table-cell office:value-type="string" table:style-name="tablecell">
            <text:p text:style-name="tablealignleft"> Whole team </text:p>
          </table:table-cell>
        </table:table-row>
        <table:table-row>
          <table:table-cell office:value-type="string" table:style-name="tablecell">
            <text:p text:style-name="tablealignleft">27 Feb.2023 </text:p>
          </table:table-cell>
          <table:table-cell office:value-type="string" table:style-name="tablecell">
            <text:p text:style-name="tablealignleft">7 Mar.2023 </text:p>
          </table:table-cell>
          <table:table-cell office:value-type="string" table:style-name="tablecell">
            <text:p text:style-name="tablealignleft">Choosing specific direction </text:p>
          </table:table-cell>
          <table:table-cell office:value-type="string" table:style-name="tablecell">
            <text:p text:style-name="tablealignleft">We now have to choose out of all the challenges we could approach under “Our city experience”, one problem that we will focus our project on. </text:p>
          </table:table-cell>
          <table:table-cell office:value-type="string" table:style-name="tablecell">
            <text:p text:style-name="tablealignleft"> Whole team </text:p>
          </table:table-cell>
        </table:table-row>
        <table:table-row>
          <table:table-cell office:value-type="string" table:style-name="tablecell">
            <text:p text:style-name="tablealignleft">27 Feb.2023 </text:p>
          </table:table-cell>
          <table:table-cell office:value-type="string" table:style-name="tablecell">
            <text:p text:style-name="tablealignleft">8 Mar.2023 </text:p>
          </table:table-cell>
          <table:table-cell office:value-type="string" table:style-name="tablecell">
            <text:p text:style-name="tablealignleft">Project planning </text:p>
          </table:table-cell>
          <table:table-cell office:value-type="string" table:style-name="tablecell">
            <text:p text:style-name="tablealignleft">We need to define project backlog, global sprint, sprint plan and Gantt chart to help us with project planning. </text:p>
          </table:table-cell>
          <table:table-cell office:value-type="string" table:style-name="tablecell">
            <text:p text:style-name="tablealignleft"> Whole team </text:p>
          </table:table-cell>
        </table:table-row>
        <table:table-row>
          <table:table-cell office:value-type="string" table:style-name="tablecell">
            <text:p text:style-name="tablealignleft">8 Mar.2023 </text:p>
          </table:table-cell>
          <table:table-cell office:value-type="string" table:style-name="tablecell">
            <text:p text:style-name="tablealignleft">15 Mar.2023 </text:p>
          </table:table-cell>
          <table:table-cell office:value-type="string" table:style-name="tablecell">
            <text:p text:style-name="tablealignleft">Idea specification </text:p>
          </table:table-cell>
          <table:table-cell office:value-type="string" table:style-name="tablecell">
            <text:p text:style-name="tablealignleft">Now we have to make “Black box” system diagrams and structural drafts of our potential product. </text:p>
          </table:table-cell>
          <table:table-cell office:value-type="string" table:style-name="tablecell">
            <text:p text:style-name="tablealignleft"> Whole team </text:p>
          </table:table-cell>
        </table:table-row>
        <table:table-row>
          <table:table-cell office:value-type="string" table:style-name="tablecell">
            <text:p text:style-name="tablealignleft">8 Mar.2023 </text:p>
          </table:table-cell>
          <table:table-cell office:value-type="string" table:style-name="tablecell">
            <text:p text:style-name="tablealignleft">15 Mar.2023 </text:p>
          </table:table-cell>
          <table:table-cell office:value-type="string" table:style-name="tablecell">
            <text:p text:style-name="tablealignleft">Logo and name </text:p>
          </table:table-cell>
          <table:table-cell office:value-type="string" table:style-name="tablecell">
            <text:p text:style-name="tablealignleft">For communication classes we have to come up with our name and create a logo and leaflet for our product.</text:p>
          </table:table-cell>
          <table:table-cell office:value-type="string" table:style-name="tablecell">
            <text:p text:style-name="tablealignleft"> Whole team </text:p>
          </table:table-cell>
        </table:table-row>
        <table:table-row>
          <table:table-cell office:value-type="string" table:style-name="tablecell">
            <text:p text:style-name="tablealignleft">15 Mar.2023</text:p>
          </table:table-cell>
          <table:table-cell office:value-type="string" table:style-name="tablecell">
            <text:p text:style-name="tablealignleft">22 Mar.2023 </text:p>
          </table:table-cell>
          <table:table-cell office:value-type="string" table:style-name="tablecell">
            <text:p text:style-name="tablealignleft">List of materials and components </text:p>
          </table:table-cell>
          <table:table-cell office:value-type="string" table:style-name="tablecell">
            <text:p text:style-name="tablealignleft">We have to find materials and components we can use to creat our product and make a list of pros and cons to help us with making the final decision. </text:p>
          </table:table-cell>
          <table:table-cell office:value-type="string" table:style-name="tablecell">
            <text:p text:style-name="tablealignleft"> Whole team </text:p>
          </table:table-cell>
        </table:table-row>
        <table:table-row>
          <table:table-cell office:value-type="string" table:style-name="tablecell">
            <text:p text:style-name="tablealignleft">15 Mar.2023 </text:p>
          </table:table-cell>
          <table:table-cell office:value-type="string" table:style-name="tablecell">
            <text:p text:style-name="tablealignleft">22 Mar.2023 </text:p>
          </table:table-cell>
          <table:table-cell office:value-type="string" table:style-name="tablecell">
            <text:p text:style-name="tablealignleft">Market analysis </text:p>
          </table:table-cell>
          <table:table-cell office:value-type="string" table:style-name="tablecell">
            <text:p text:style-name="tablealignleft">Each of us has to do some research on market analysis which would include target market, competitor analysis, SWOT analysis, PASTEL analysis etc. </text:p>
          </table:table-cell>
          <table:table-cell office:value-type="string" table:style-name="tablecell">
            <text:p text:style-name="tablealignleft"> Whole team </text:p>
          </table:table-cell>
        </table:table-row>
        <table:table-row>
          <table:table-cell office:value-type="string" table:style-name="tablecell">
            <text:p text:style-name="tablealignleft">22 Mar.2023 </text:p>
          </table:table-cell>
          <table:table-cell office:value-type="string" table:style-name="tablecell">
            <text:p text:style-name="tablealignleft">29 Mar.2023 </text:p>
          </table:table-cell>
          <table:table-cell office:value-type="string" table:style-name="tablecell">
            <text:p text:style-name="tablealignleft">Suppliers and available materials </text:p>
          </table:table-cell>
          <table:table-cell office:value-type="string" table:style-name="tablecell">
            <text:p text:style-name="tablealignleft">Based on our final decision on materials and component now we need to research possible suppliers and compare costs. </text:p>
          </table:table-cell>
          <table:table-cell office:value-type="string" table:style-name="tablecell">
            <text:p text:style-name="tablealignleft"> Whole team </text:p>
          </table:table-cell>
        </table:table-row>
        <table:table-row>
          <table:table-cell office:value-type="string" table:style-name="tablecell">
            <text:p text:style-name="tablealignleft">22 Mar.2023 </text:p>
          </table:table-cell>
          <table:table-cell office:value-type="string" table:style-name="tablecell">
            <text:p text:style-name="tablealignleft">29 Mar.2023 </text:p>
          </table:table-cell>
          <table:table-cell office:value-type="string" table:style-name="tablecell">
            <text:p text:style-name="tablealignleft">Rough prototypes </text:p>
          </table:table-cell>
          <table:table-cell office:value-type="string" table:style-name="tablecell">
            <text:p text:style-name="tablealignleft">From cardboard we have to create a rough model of our idea to be able to present it visually. </text:p>
          </table:table-cell>
          <table:table-cell office:value-type="string" table:style-name="tablecell">
            <text:p text:style-name="tablealignleft"> Whole team </text:p>
          </table:table-cell>
        </table:table-row>
        <table:table-row>
          <table:table-cell office:value-type="string" table:style-name="tablecell">
            <text:p text:style-name="tablealignleft">22 Mar.2023 </text:p>
          </table:table-cell>
          <table:table-cell office:value-type="string" table:style-name="tablecell">
            <text:p text:style-name="tablealignleft">29 Mar.2023 </text:p>
          </table:table-cell>
          <table:table-cell office:value-type="string" table:style-name="tablecell">
            <text:p text:style-name="tablealignleft">Technical drawings and system schematics </text:p>
          </table:table-cell>
          <table:table-cell office:value-type="string" table:style-name="tablecell">
            <text:p text:style-name="tablealignleft">We have to make engineering drawings of our product and its elements and make system schematics. </text:p>
          </table:table-cell>
          <table:table-cell office:value-type="string" table:style-name="tablecell">
            <text:p text:style-name="tablealignleft"> Whole team </text:p>
          </table:table-cell>
        </table:table-row>
        <table:table-row>
          <table:table-cell office:value-type="string" table:style-name="tablecell">
            <text:p text:style-name="tablealignleft">29 Mar.2023 </text:p>
          </table:table-cell>
          <table:table-cell office:value-type="string" table:style-name="tablecell">
            <text:p text:style-name="tablealignleft">16 Apr.2023 </text:p>
          </table:table-cell>
          <table:table-cell office:value-type="string" table:style-name="tablecell">
            <text:p text:style-name="tablealignleft">Interim presentation </text:p>
          </table:table-cell>
          <table:table-cell office:value-type="string" table:style-name="tablecell">
            <text:p text:style-name="tablealignleft">We are preparing the report and presentation for the interim presentation. </text:p>
          </table:table-cell>
          <table:table-cell office:value-type="string" table:style-name="tablecell">
            <text:p text:style-name="tablealignleft"> Whole tea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1::39:51</meta:creation-date>
    <dc:creator>Generated</dc:creator>
    <dc:date>2026-08-01T11::39:51</dc:date>
    <dc:language>en-US</dc:language>
    <meta:editing-cycles>1</meta:editing-cycles>
    <meta:editing-duration>PT0S</meta:editing-duration>
    <dc:title>log</dc:title>
  </office:meta>
</office:document-meta>
</file>